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6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32</text:p>
          </table:table-cell>
          <table:covered-table-cell/>
          <table:table-cell office:value-type="float" office:value="57248.52" table:style-name="ce20">
            <text:p>57248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303018:191</text:p>
          </table:table-cell>
          <table:covered-table-cell/>
          <table:table-cell office:value-type="float" office:value="90613.95" table:style-name="ce20">
            <text:p>90613,9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1501:1981</text:p>
          </table:table-cell>
          <table:covered-table-cell/>
          <table:table-cell office:value-type="float" office:value="72438.3" table:style-name="ce20">
            <text:p>72438,3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010904:563</text:p>
          </table:table-cell>
          <table:covered-table-cell/>
          <table:table-cell office:value-type="float" office:value="406.18" table:style-name="ce20">
            <text:p>406,1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101001:742</text:p>
          </table:table-cell>
          <table:covered-table-cell/>
          <table:table-cell office:value-type="float" office:value="1570450.05" table:style-name="ce22">
            <text:p>1570450,0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13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93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00000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3:0003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3:0003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53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31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">
            <text:p>36:34:053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BA97B4FEAF291479101FAF29640B2ABB00F758F1F19867434FA1CD396146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11:10:26Z</meta:creation-date>
    <dc:date>2024-05-31T11:10:27Z</dc:date>
  </office:meta>
</office:document-meta>
</file>